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Verdana1" officeooo:paragraph-rsid="000c6465" style:font-name-complex="Verdana1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0000" style:font-name="Verdana1" fo:font-size="11pt" fo:font-weight="normal" officeooo:rsid="000dc165" officeooo:paragraph-rsid="000f8b1f" style:font-size-asian="11pt" style:font-weight-asian="normal" style:font-name-complex="Verdana1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Verdana1" fo:font-size="11pt" fo:font-weight="bold" officeooo:rsid="000dc165" officeooo:paragraph-rsid="000f8b1f" style:font-size-asian="11pt" style:font-weight-asian="bold" style:font-name-complex="Verdana1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Verdana1" fo:font-size="11pt" fo:font-style="normal" fo:font-weight="normal" officeooo:rsid="000f8b1f" officeooo:paragraph-rsid="000f8b1f" style:font-size-asian="11pt" style:font-style-asian="normal" style:font-weight-asian="normal" style:font-name-complex="Arial" style:font-size-complex="11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Verdana1" fo:font-size="12pt" fo:font-weight="bold" officeooo:rsid="000dc165" officeooo:paragraph-rsid="000f8b1f" style:font-size-asian="12pt" style:font-weight-asian="bold" style:font-name-complex="Verdana1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Verdana1" fo:font-size="12pt" fo:font-weight="bold" officeooo:paragraph-rsid="000c6465" style:font-size-asian="12pt" style:font-weight-asian="bold" style:font-name-complex="Verdana1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Verdana1" fo:font-size="12pt" fo:font-weight="bold" officeooo:rsid="000f8b1f" officeooo:paragraph-rsid="0010240a" style:font-size-asian="12pt" style:font-weight-asian="bold" style:font-name-complex="Verdana1" style:font-size-complex="12pt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37cm"/>
        </style:tab-stops>
      </style:paragraph-properties>
      <style:text-properties style:font-name="Verdana1" fo:font-size="13pt" fo:font-weight="bold" officeooo:paragraph-rsid="0010240a" style:font-size-asian="13pt" style:font-weight-asian="bold" style:font-name-complex="Arial" style:font-size-complex="13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37cm"/>
        </style:tab-stops>
      </style:paragraph-properties>
      <style:text-properties style:font-name="Verdana1" fo:font-size="13pt" fo:font-weight="bold" officeooo:rsid="0010d5ea" officeooo:paragraph-rsid="0010240a" style:font-size-asian="13pt" style:font-weight-asian="bold" style:font-name-complex="Arial" style:font-size-complex="13pt"/>
    </style:style>
    <style:style style:name="P12" style:family="paragraph" style:parent-style-name="Texto_20_independiente_20_21">
      <style:paragraph-properties fo:text-align="justify" style:justify-single-word="false"/>
      <style:text-properties fo:color="#000000" style:font-name="Verdana1" fo:font-size="11pt" fo:font-weight="bold" officeooo:rsid="000bcfa9" officeooo:paragraph-rsid="000c6465" style:font-size-asian="11pt" style:font-weight-asian="bold" style:font-name-complex="Verdana1" style:font-size-complex="11pt" style:font-weight-complex="bold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Verdana1" fo:font-size="12pt" fo:font-weight="bold" officeooo:rsid="0010240a" officeooo:paragraph-rsid="0010240a" style:font-size-asian="12pt" style:font-weight-asian="bold" style:font-name-complex="Verdana1" style:font-size-complex="12pt" style:font-weight-complex="bold"/>
    </style:style>
    <style:style style:name="T1" style:family="text">
      <style:text-properties officeooo:rsid="00166de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complex="Arial"/>
    </style:style>
    <style:style style:name="T4" style:family="text">
      <style:text-properties fo:font-style="normal" style:font-style-asian="normal" style:font-name-complex="Arial" style:font-style-complex="normal"/>
    </style:style>
    <style:style style:name="T5" style:family="text">
      <style:text-properties fo:font-style="normal" officeooo:rsid="000ab42f" style:font-style-asian="normal" style:font-name-complex="Arial" style:font-style-complex="normal"/>
    </style:style>
    <style:style style:name="T6" style:family="text">
      <style:text-properties fo:font-style="normal" officeooo:rsid="00166dee" style:font-style-asian="normal" style:font-name-complex="Arial" style:font-style-complex="normal"/>
    </style:style>
    <style:style style:name="T7" style:family="text">
      <style:text-properties fo:font-style="normal" officeooo:rsid="000f9029" style:font-style-asian="normal" style:font-name-complex="Arial" style:font-style-complex="normal"/>
    </style:style>
    <style:style style:name="T8" style:family="text">
      <style:text-properties fo:font-style="normal" officeooo:rsid="000f8b1f" style:font-style-asian="normal" style:font-name-complex="Arial" style:font-style-complex="normal"/>
    </style:style>
    <style:style style:name="T9" style:family="text">
      <style:text-properties officeooo:rsid="000bcfa9"/>
    </style:style>
    <style:style style:name="T10" style:family="text">
      <style:text-properties fo:font-size="13pt" fo:font-style="normal" officeooo:rsid="0010d5ea" style:font-size-asian="13pt" style:font-style-asian="normal" style:font-name-complex="Arial" style:font-size-complex="13pt" style:font-style-complex="normal"/>
    </style:style>
    <style:style style:name="T11" style:family="text">
      <style:text-properties fo:color="#000000" fo:font-style="normal" style:font-style-asian="normal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ICTAMEN DE MINORIA</text:p>
      <text:p text:style-name="P7"/>
      <text:p text:style-name="P7"/>
      <text:p text:style-name="P7"><text:span text:style-name="T9">D</text:span>IPUTADAS Y DIPUTADOS DE SANTA FE</text:p>
      <text:p text:style-name="P5"/>
      <text:p text:style-name="P4">La Comisión de <text:span text:style-name="T1">I</text:span>ndustria, Comercio y Turismo ha considerado los Proyectos de Ley, <text:span text:style-name="T2">Expediente 30770 CD</text:span>, presentado por el Diputado Julio Eggimann y el <text:span text:style-name="T2">Expediente 31177 CD-DB</text:span>, presentado por los Diputados Bonfatti, Galassi, Bertero, Martínez, Pieroni y Gutiérrez, <text:s/><text:span text:style-name="T3">por el cual se prohíbe</text:span><text:span text:style-name="T5">, en el ámbito de la Provincia de Santa Fe, la utilización, tenencia, acopio, exhibición, circulación, fabricación para uso particular y expendio al público de artificios de pirotecnia y cohetería, sea de venta libre </text:span><text:span text:style-name="T6">y autorizada</text:span><text:span text:style-name="T5"> o no , </text:span><text:span text:style-name="T7">los que por tratarse de materia afín se ha dispuesto el tratamiento conjunto</text:span><text:span text:style-name="T5">; </text:span><text:span text:style-name="T7">y, por las razones expuestas </text:span><text:span text:style-name="T8">en sus fundamentos</text:span><text:span text:style-name="T7"> y las que podrá dar el señor miembro informante, aconseja la </text:span><text:span text:style-name="T8">NO aprobación del mismo.</text:span></text:p>
      <text:p text:style-name="P6"/>
      <text:p text:style-name="P9"><text:span text:style-name="T4">SALA DE LA COMISIÓN; <text:s/></text:span><text:span text:style-name="T10">08 de setiembre de 2016</text:span></text:p>
      <text:p text:style-name="P10"/>
      <text:p text:style-name="P11">FERNANDEZ – <text:span text:style-name="T11">MEIER</text:span></text:p>
      <text:p text:style-name="P8"/>
      <text:p text:style-name="P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keep-with-next="always"/>
      <style:text-properties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1.91cm" fo:margin-left="4.001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1.0.4$Linux_x86 LibreOffice_project/410m0$Build-4</meta:generator>
    <meta:editing-duration>PT54M20S</meta:editing-duration>
    <meta:editing-cycles>30</meta:editing-cycles>
    <meta:print-date>2016-06-03T09:01:37.127378250</meta:print-date>
    <dc:date>2016-09-14T09:18:42.379425192</dc:date>
    <meta:document-statistic meta:table-count="0" meta:image-count="1" meta:object-count="0" meta:page-count="1" meta:paragraph-count="6" meta:word-count="145" meta:character-count="911" meta:non-whitespace-character-count="766"/>
    <meta:template xlink:type="simple" xlink:actuate="onRequest" xlink:title="Predeterminado" xlink:href="file:///home/indcomercio/Escritorio/Datos%20de%20programa/LibreOffice/3/user/template/Predeterminado.ott" meta:date="2012-10-05T11:34:51.790000000"/>
  </office:meta>
</office:document-meta>
</file>